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56испр</text:p>
          </table:table-cell>
          <table:table-cell table:number-columns-repeated="4" table:style-name="ce10"/>
          <table:table-cell office:value-type="string" table:style-name="ce12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200001:396</text:p>
          </table:table-cell>
          <table:covered-table-cell/>
          <table:table-cell office:value-type="float" office:value="615154.41" table:style-name="ce20">
            <text:p>615154,4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200001:409</text:p>
          </table:table-cell>
          <table:covered-table-cell/>
          <table:table-cell office:value-type="float" office:value="622674.63" table:style-name="ce20">
            <text:p>622674,6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5:0200001:643</text:p>
          </table:table-cell>
          <table:covered-table-cell/>
          <table:table-cell office:value-type="float" office:value="610642.27" table:style-name="ce22">
            <text:p>610642,2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CCF97A1A9ABBC34E411247EF113564E597C6B9170098B56622F25B40329813DA7CD31D15C47308C687E0C012D6C6BF9C7780A5B04812AA4914C677DBC89F2B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8T10:12:24Z</meta:creation-date>
    <dc:date>2025-04-08T10:12:24Z</dc:date>
  </office:meta>
</office:document-meta>
</file>